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charset="x-symbol"/>
    <style:font-face style:name="OpenSymbol1"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justify" style:justify-single-word="false"/>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1">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officeooo:paragraph-rsid="0009c2a8" style:font-weight-asian="bold" style:font-weight-complex="bold"/>
    </style:style>
    <style:style style:name="P10" style:family="paragraph" style:parent-style-name="Standard" style:list-style-name="L1">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text-properties fo:font-weight="normal" officeooo:paragraph-rsid="0009c2a8" style:font-weight-asian="normal" style:font-weight-complex="normal"/>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P13" style:family="paragraph" style:parent-style-name="Standard">
      <style:paragraph-properties fo:margin-left="1.27cm" fo:margin-right="0cm" fo:margin-top="0cm" fo:margin-bottom="0cm" style:contextual-spacing="false" fo:line-height="104%" fo:text-align="justify" style:justify-single-word="false" fo:text-indent="0cm" style:auto-text-indent="false"/>
      <style:text-properties fo:font-weight="normal" officeooo:paragraph-rsid="0009c2a8" style:font-weight-asian="normal" style:font-weight-complex="normal"/>
    </style:style>
    <style:style style:name="P14" style:family="paragraph" style:parent-style-name="Standard">
      <style:paragraph-properties fo:margin-top="0cm" fo:margin-bottom="0cm" style:contextual-spacing="false" fo:line-height="0.353cm" fo:text-align="justify" style:justify-single-word="false"/>
      <style:text-properties fo:font-weight="normal" officeooo:paragraph-rsid="0009c2a8" style:font-weight-asian="normal" style:font-weight-complex="normal"/>
    </style:style>
    <style:style style:name="P15" style:family="paragraph" style:parent-style-name="Standard">
      <style:paragraph-properties fo:margin-left="0cm" fo:margin-right="0.106cm" fo:margin-top="0cm" fo:margin-bottom="0cm" style:contextual-spacing="false" fo:line-height="108%" fo:text-align="justify" style:justify-single-word="false" fo:text-indent="0cm" style:auto-text-indent="false"/>
      <style:text-properties officeooo:paragraph-rsid="0009c2a8"/>
    </style:style>
    <style:style style:name="P16" style:family="paragraph" style:parent-style-name="Standard">
      <style:paragraph-properties fo:margin-left="0cm" fo:margin-right="0.106cm" fo:margin-top="0cm" fo:margin-bottom="0cm" style:contextual-spacing="false" fo:text-indent="0cm" style:auto-text-indent="false"/>
      <style:text-properties officeooo:paragraph-rsid="0009c2a8"/>
    </style:style>
    <style:style style:name="P17" style:family="paragraph" style:parent-style-name="Standard">
      <style:paragraph-properties fo:margin-top="0cm" fo:margin-bottom="0cm" style:contextual-spacing="false"/>
      <style:text-properties officeooo:paragraph-rsid="0009c2a8"/>
    </style:style>
    <style:style style:name="P18" style:family="paragraph" style:parent-style-name="Standard">
      <style:paragraph-properties fo:margin-left="0.635cm" fo:margin-right="0cm" fo:margin-top="0cm" fo:margin-bottom="0cm" style:contextual-spacing="false" fo:text-indent="0cm" style:auto-text-indent="false"/>
      <style:text-properties officeooo:paragraph-rsid="0009c2a8"/>
    </style:style>
    <style:style style:name="P19" style:family="paragraph" style:parent-style-name="Standard">
      <style:paragraph-properties fo:margin-top="0cm" fo:margin-bottom="0cm" style:contextual-spacing="false" fo:line-height="0.487cm"/>
      <style:text-properties style:use-window-font-color="true" loext:opacity="0%" fo:font-size="10pt" officeooo:paragraph-rsid="0009c2a8" style:font-size-asian="10pt" style:font-size-complex="10pt"/>
    </style:style>
    <style:style style:name="P20" style:family="paragraph" style:parent-style-name="Standard">
      <style:paragraph-properties fo:margin-top="0cm" fo:margin-bottom="0cm" style:contextual-spacing="false" fo:line-height="0.353cm"/>
      <style:text-properties style:use-window-font-color="true" loext:opacity="0%" fo:font-size="10pt" officeooo:paragraph-rsid="0009c2a8" style:font-size-asian="10pt" style:font-size-complex="10pt"/>
    </style:style>
    <style:style style:name="P21" style:family="paragraph" style:parent-style-name="Standard">
      <style:paragraph-properties fo:margin-top="0cm" fo:margin-bottom="0cm" style:contextual-spacing="false" fo:line-height="0.03cm"/>
      <style:text-properties style:use-window-font-color="true" loext:opacity="0%" fo:font-size="10pt" officeooo:paragraph-rsid="0009c2a8" style:font-size-asian="10pt" style:font-size-complex="10pt"/>
    </style:style>
    <style:style style:name="P22" style:family="paragraph" style:parent-style-name="Standard">
      <style:paragraph-properties fo:margin-top="0cm" fo:margin-bottom="0cm" style:contextual-spacing="false" fo:line-height="0.028cm"/>
      <style:text-properties style:use-window-font-color="true" loext:opacity="0%" fo:font-size="10pt" officeooo:paragraph-rsid="0009c2a8" style:font-size-asian="10pt" style:font-size-complex="10pt"/>
    </style:style>
    <style:style style:name="P23" style:family="paragraph" style:parent-style-name="Standard">
      <style:paragraph-properties fo:margin-top="0cm" fo:margin-bottom="0cm" style:contextual-spacing="false" fo:line-height="0.004cm"/>
      <style:text-properties style:use-window-font-color="true" loext:opacity="0%" fo:font-size="10pt" officeooo:paragraph-rsid="0009c2a8" style:font-size-asian="10pt" style:font-size-complex="10pt"/>
    </style:style>
    <style:style style:name="P24" style:family="paragraph" style:parent-style-name="Standard">
      <style:paragraph-properties fo:margin-top="0cm" fo:margin-bottom="0cm" style:contextual-spacing="false" fo:line-height="0.025cm"/>
      <style:text-properties style:use-window-font-color="true" loext:opacity="0%" fo:font-size="10pt" officeooo:paragraph-rsid="0009c2a8" style:font-size-asian="10pt" style:font-size-complex="10pt"/>
    </style:style>
    <style:style style:name="P25" style:family="paragraph" style:parent-style-name="Standard">
      <style:paragraph-properties fo:text-align="justify" style:justify-single-word="false"/>
      <style:text-properties style:use-window-font-color="true" loext:opacity="0%" fo:font-size="10pt" officeooo:rsid="0009c2a8" officeooo:paragraph-rsid="0009c2a8" style:font-size-asian="10pt" style:font-size-complex="10pt"/>
    </style:style>
    <style:style style:name="P26" style:family="paragraph" style:parent-style-name="Standard">
      <style:paragraph-properties fo:margin-top="0cm" fo:margin-bottom="0cm" style:contextual-spacing="false" fo:line-height="0.002cm"/>
      <style:text-properties style:use-window-font-color="true" loext:opacity="0%" style:font-name="Times New Roman" fo:font-size="12pt" fo:font-weight="bold" officeooo:paragraph-rsid="0009c2a8" style:font-name-asian="Times New Roman1" style:font-size-asian="12pt" style:font-weight-asian="bold" style:font-name-complex="Times New Roman1" style:font-size-complex="12pt" style:font-weight-complex="bold"/>
    </style:style>
    <style:style style:name="P27" style:family="paragraph" style:parent-style-name="Standard" style:list-style-name="WWNum7">
      <style:paragraph-properties fo:margin-top="0cm" fo:margin-bottom="0cm" style:contextual-spacing="false" fo:line-height="100%">
        <style:tab-stops>
          <style:tab-stop style:position="0.635cm"/>
        </style:tab-stops>
      </style:paragraph-properties>
      <style:text-properties officeooo:paragraph-rsid="0009c2a8"/>
    </style:style>
    <style:style style:name="P28" style:family="paragraph" style:parent-style-name="Standard">
      <style:paragraph-properties fo:margin-left="1.27cm" fo:margin-right="0.035cm" fo:margin-top="0cm" fo:margin-bottom="0cm" style:contextual-spacing="false" fo:line-height="103%" fo:text-indent="0cm" style:auto-text-indent="false"/>
      <style:text-properties officeooo:paragraph-rsid="0009c2a8"/>
    </style:style>
    <style:style style:name="P29" style:family="paragraph" style:parent-style-name="Standard">
      <style:paragraph-properties fo:margin-left="1.27cm" fo:margin-right="0cm" fo:margin-top="0cm" fo:margin-bottom="0cm" style:contextual-spacing="false" fo:line-height="103%" fo:text-indent="0cm" style:auto-text-indent="false"/>
      <style:text-properties officeooo:paragraph-rsid="0009c2a8"/>
    </style:style>
    <style:style style:name="P30" style:family="paragraph" style:parent-style-name="Standard">
      <style:paragraph-properties fo:margin-left="1.27cm" fo:margin-right="0.035cm" fo:margin-top="0cm" fo:margin-bottom="0cm" style:contextual-spacing="false" fo:line-height="101%" fo:text-indent="0cm" style:auto-text-indent="false"/>
      <style:text-properties officeooo:paragraph-rsid="0009c2a8"/>
    </style:style>
    <style:style style:name="P31" style:family="paragraph" style:parent-style-name="Standard">
      <style:paragraph-properties fo:text-align="center" style:justify-single-word="false"/>
    </style:style>
    <style:style style:name="T1" style:family="text">
      <style:text-properties style:text-position="super 58%"/>
    </style:style>
    <style:style style:name="T2" style:family="text">
      <style:text-properties fo:color="#000000" loext:opacity="100%" style:font-name="Times New Roman" fo:font-size="12pt" style:font-name-asian="Times New Roman" style:font-size-asian="12pt" style:font-name-complex="Times New Roman" style:font-size-complex="12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09c2a8"/>
    </style:style>
    <style:style style:name="T6" style:family="text">
      <style:text-properties style:use-window-font-color="true" loext:opacity="0%" style:font-name="Times New Roman" fo:font-size="12pt" style:font-name-asian="Times New Roman1" style:font-size-asian="12pt" style:font-name-complex="Times New Roman1" style:font-size-complex="12pt"/>
    </style:style>
    <style:style style:name="T7" style:family="text">
      <style:text-properties style:use-window-font-color="true" loext:opacity="0%" style:font-name="Times New Roman" fo:font-size="12pt" officeooo:rsid="0009c2a8" style:font-name-asian="Times New Roman1" style:font-size-asian="12pt" style:font-name-complex="Times New Roman1" style:font-size-complex="12pt"/>
    </style:style>
    <style:style style:name="T8" style:family="text">
      <style:text-properties style:use-window-font-color="true" loext:opacity="0%" style:font-name="Times New Roman" fo:font-size="12pt" fo:font-weight="bold" style:font-name-asian="Times New Roman1" style:font-size-asian="12pt" style:font-weight-asian="bold" style:font-name-complex="Times New Roman1" style:font-size-complex="12pt" style:font-weight-complex="bold"/>
    </style:style>
    <style:style style:name="T9" style:family="text">
      <style:text-properties style:use-window-font-color="true" loext:opacity="0%" style:font-name="Times New Roman" fo:font-size="12pt" fo:font-style="italic" style:font-name-asian="Times New Roman1" style:font-size-asian="12pt" style:font-style-asian="italic" style:font-name-complex="Times New Roman1" style:font-size-complex="12pt" style:font-style-complex="italic"/>
    </style:style>
    <style:style style:name="T10" style:family="text">
      <style:text-properties style:use-window-font-color="true" loext:opacity="0%"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11" style:family="text">
      <style:text-properties style:use-window-font-color="true" loext:opacity="0%" style:font-name="Times New Roman" fo:font-size="12pt" fo:font-weight="normal" officeooo:rsid="0009c2a8" style:font-name-asian="Times New Roman1" style:font-size-asian="12pt" style:font-weight-asian="normal" style:font-name-complex="Times New Roman1" style:font-size-complex="12pt" style:font-weight-complex="normal"/>
    </style:style>
    <style:style style:name="T12" style:family="text">
      <style:text-properties style:use-window-font-color="true" loext:opacity="0%" style:font-name="Times New Roman" fo:font-size="10pt" style:font-name-asian="Times New Roman1" style:font-size-asian="10pt" style:font-name-complex="Times New Roman1" style:font-size-complex="10pt"/>
    </style:style>
    <style:style style:name="T13" style:family="text">
      <style:text-properties style:use-window-font-color="true" loext:opacity="0%" style:font-name="Times New Roman" fo:font-size="10pt" fo:font-weight="bold" style:font-name-asian="Times New Roman1" style:font-size-asian="10pt" style:font-weight-asian="bold" style:font-name-complex="Times New Roman1" style:font-size-complex="10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sygn. akt..........................</text:p>
      <text:p text:style-name="Standard"/>
      <text:p text:style-name="P4"><text:span text:style-name="T3">WYKAZ MAJĄTKU</text:span></text:p>
      <text:p text:style-name="P2">(art. 801<text:span text:style-name="T1">1 </text:span><text:span text:style-name="T2">§1 k.p.c.) </text:span></text:p>
      <text:p text:style-name="P4"/>
      <text:p text:style-name="P5">sporządzony <text:span text:style-name="T5">w .............................</text:span> dnia..................................</text:p>
      <text:p text:style-name="P5"/>
      <text:p text:style-name="P5">przez dłużnika:........................................................................................................................................</text:p>
      <text:p text:style-name="P5"/>
      <text:p text:style-name="P5">z siedzibą:</text:p>
      <text:p text:style-name="P5">................................................................................................................................................................</text:p>
      <text:p text:style-name="P5"/>
      <text:p text:style-name="P5"/>
      <text:p text:style-name="P4"><text:s text:c="3"/>nr KRS:......................... <text:s text:c="4"/>nr NIP:.................................... <text:s/>nr REGON:.........................................</text:p>
      <text:p text:style-name="P4"/>
      <text:p text:style-name="P5">reprezentowanego przez:.......................................................................................................................</text:p>
      <text:p text:style-name="P5"/>
      <text:p text:style-name="P16"><text:span text:style-name="T6">Ja niżej podpisany/a </text:span><text:span text:style-name="T8">świadomy/a odpowiedzialności karnej wynikającej z art. 233 § 1 w zw. z art. 233 § 6</text:span><text:span text:style-name="T6"> ustawy z dnia 6 czerwca 1997 r. </text:span><text:span text:style-name="T8">Kodeks karny</text:span><text:span text:style-name="T6"> (t.j. Dz. U. z 2017 r. poz. 2204 ze zm.)</text:span></text:p>
      <text:p text:style-name="P15"><text:span text:style-name="T6">za podanie nieprawdy składam poniższy wykaz majątku i </text:span><text:span text:style-name="T8">oświadczam, że jest on prawdziwy i zupełny</text:span><text:span text:style-name="T10">.</text:span></text:p>
      <text:p text:style-name="P6">W wykazie majątku należy podać miejsce, w którym znajduje się mienie oraz wskazać tytuł prawny i dowody dotyczące wymienionych w wykazie majątku wierzytelności i innych praw majątkowych, jak również należy określić wysokość udziałów przysługujących we współwłasności. W przypdku braku mienia należy wpisać wyrazy "nie posiadam".</text:p>
      <text:p text:style-name="P6"/>
      <text:p text:style-name="P3">CZĘŚĆ I: ogólne dane dotyczące sytuacji majątkowej dłużnika:</text:p>
      <text:p text:style-name="P3"/>
      <text:p text:style-name="P3">1. Proszę wskazać na czym polega działalność gospoadrcza prowadzona przez spółkę, jej faktyczny zakres i w jakim rozmiarze jest prowadzona oraz jakie przynosi dochody:</text:p>
      <text:p text:style-name="P1">................................................................................................................................................................</text:p>
      <text:p text:style-name="P1">................................................................................................................................................................................................................................................................................................................................................................................................................................................................................................................................................................................................................................................................</text:p>
      <text:p text:style-name="P1"/>
      <text:p text:style-name="P3">2. Czy dłużnik w ciągu ostatnich 5 lat składał zaznania podatkowe, a jeżli tak to w którym Urzędzie Skarbowym. Jaka była wysokość dochodów dłużnika w ostatnim roku podatkowym stwierdzona w zeznaniu podatkowym. <text:s text:c="133"/></text:p>
      <text:p text:style-name="P1">................................................................................................................................................................................................................................................................................................................................................................................................................................................................................................</text:p>
      <text:p text:style-name="P1">................................................................................................................................................................................................................................................................................................................................</text:p>
      <text:p text:style-name="P1"><text:span text:style-name="T3">3.</text:span> <text:span text:style-name="T3">Czy w ciągu 5 lat przed złożeniem wykazu majątku prowadzone było przeciwko dłużnikowi postępowanie egzekucyjne, jeśli tak to przez jaki organ, o jakie świadczenie i w jakich sposób się zakończyło.</text:span></text:p>
      <text:p text:style-name="P1">................................................................................................................................................................................................................................................................................................................................................................................................................................................................................................</text:p>
      <text:p text:style-name="P1">................................................................................................................................................................<text:soft-page-break/>................................................................................................................................................................</text:p>
      <text:p text:style-name="P1"/>
      <text:p text:style-name="P3">4. Czy w ciągu 5 lat przed dniem złożenia wykazu majątku dłużnik dokonał rozporządzenia istotnymi składnikami swojego majątku, a zwłaszcza czy nieodpłatnie rozporządził nieruchomością. Jeżeli tak, to należy wskazać datę, przedmiot i strony umowy. <text:s text:c="27"/><text:span text:style-name="T4">................................................................................................................................................................................................................................................................................................................................................................................................................................................................................................</text:span></text:p>
      <text:p text:style-name="P1">................................................................................................................................................................................................................................................................................................................................</text:p>
      <text:p text:style-name="P1"/>
      <text:p text:style-name="P1"><text:span text:style-name="T3">5.</text:span> <text:span text:style-name="T3">Miejsce faktycznie wykonywane działalności gospodarczej <text:s text:c="57"/></text:span></text:p>
      <text:p text:style-name="P1">................................................................................................................................................................................................................................................................................................................................</text:p>
      <text:p text:style-name="P1"/>
      <text:p text:style-name="P3">6. Nazwa i adres podmiotu prowadzącego rachunkowość społki</text:p>
      <text:p text:style-name="P1">................................................................................................................................................................................................................................................................................................................................</text:p>
      <text:p text:style-name="P1"/>
      <text:p text:style-name="P3">CZĘŚĆ II</text:p>
      <text:p text:style-name="P3"/>
      <text:p text:style-name="P3">A.NIERUCHOMOŚCI (własność, współwłasność, społdzielcze własnościowe prawo do loakalu, użytkowanie wieczyste - z oznaczeniem numeru księgi wieczystej) <text:s text:c="105"/><text:span text:style-name="T4"><text:s/></text:span></text:p>
      <text:p text:style-name="P1">................................................................................................................................................................................................................................................................................................................................</text:p>
      <text:p text:style-name="P1">...............................................................................................................................................................</text:p>
      <text:p text:style-name="P1"/>
      <text:p text:style-name="P3">B. ŚRODKI FINANSOWE (posiadane zasoby pieniężne w gotówce, rachunki bankowe, lokaty bankowe – z ozaczeniem nazwy banku)</text:p>
      <text:p text:style-name="P1">...............................................................................................................................................................................................................................................................................................................................................................................................................................................................................................</text:p>
      <text:p text:style-name="P1"/>
      <text:p text:style-name="P3">C.WIERZYTELNOŚCI Z UMÓW CYWILNOPRAWNYCH (nazwa i adres trzeciodłużnika, rodzaj umowy oraz termin wymagalność roszczeń)<text:span text:style-name="T4"> <text:s text:c="131"/></text:span></text:p>
      <text:p text:style-name="P1">................................................................................................................................................................................................................................................................................................................................</text:p>
      <text:p text:style-name="P1">................................................................................................................................................................</text:p>
      <text:p text:style-name="P1"/>
      <text:p text:style-name="P3">D. Wierzytelności z papierów wartościowych, w tym z akcji i obligacji</text:p>
      <text:p text:style-name="P1">................................................................................................................................................................</text:p>
      <text:p text:style-name="P1">................................................................................................................................................................................................................................................................................................................................</text:p>
      <text:p text:style-name="P1"/>
      <text:p text:style-name="P3">E. Udziały w spółkach cywilnych i handlowych</text:p>
      <text:p text:style-name="P1">................................................................................................................................................................................................................................................................................................................................................................................................................................................................................................</text:p>
      <text:p text:style-name="P3"/>
      <text:p text:style-name="P3">F. Wierzytelności z praw autorskich i wynalazczych </text:p>
      <text:p text:style-name="P1">................................................................................................................................................................................................................................................................................................................................<text:soft-page-break/>................................................................................................................................................................</text:p>
      <text:p text:style-name="P1"/>
      <text:p text:style-name="P3">G. Inne prawa majątkowe</text:p>
      <text:p text:style-name="P1">................................................................................................................................................................................................................................................................................................................................................................................................................................................................................................</text:p>
      <text:p text:style-name="P1"/>
      <text:p text:style-name="P3">H. RUCHOMOŚCI</text:p>
      <text:p text:style-name="P1"/>
      <text:list xml:id="list3449437837" text:style-name="L1">
        <text:list-item>
          <text:p text:style-name="P7"><text:span text:style-name="T3">pojazdy mechaniczne (marka, model, rok produkcji, nr rejestracyjny)</text:span><text:span text:style-name="T4">....................................................................................................................................................................................................................................................................................................................................................................................................................................</text:span></text:p>
        </text:list-item>
        <text:list-item>
          <text:p text:style-name="P8">wyposażenie nieruchomości (w szczeglności sprzęt AGD i RTV, meble, obrazy z określeniem szacunkowej wartości)<text:span text:style-name="T4"> </text:span></text:p>
          <text:p text:style-name="P10">............................................................................................................................................................................................................................................................................................................................................................................................................................................................</text:p>
        </text:list-item>
        <text:list-item>
          <text:p text:style-name="P8">narzędzia i urządzenia techniczne, maszyny, urządzenia sklepowe i zapasy towarów <text:span text:style-name="T4">........................................................................................................................................................................................................................................................................................................</text:span></text:p>
        </text:list-item>
      </text:list>
      <text:p text:style-name="P1"/>
      <text:p text:style-name="P3">I. INNY MAJĄTEK</text:p>
      <text:p text:style-name="P1">................................................................................................................................................................................................................................................................................................................................................................................................................................................................................................</text:p>
      <text:p text:style-name="P9"><text:span text:style-name="T5">J.</text:span> <text:span text:style-name="T5">ZADEKLAROWANY SPOSÓB I TERMIN SPŁATY ZADŁUŻENIA </text:span><text:span text:style-name="T11">(spłata całości zadłużenia, raty – wysokość termin zapłaty)</text:span></text:p>
      <text:p text:style-name="P11">................................................................................................................................................................................................................................................................................................................................................................................................................................................................................................</text:p>
      <text:p text:style-name="P25"/>
      <text:p text:style-name="P17"><text:span text:style-name="T8">Tel. kontaktowy</text:span><text:span text:style-name="T6"> ______________________________________</text:span></text:p>
      <text:p text:style-name="P14"/>
      <text:p text:style-name="P1"/>
      <text:p text:style-name="P1"><text:tab/><text:tab/><text:tab/><text:tab/><text:tab/><text:tab/><text:tab/>podpis.............................................</text:p>
      <text:p text:style-name="P1"/>
      <text:p text:style-name="P17"><text:span text:style-name="T13">Pouczenia z art. 801¹kpc, 233 kk, 300 kk:</text:span></text:p>
      <text:p text:style-name="P21"/>
      <text:p text:style-name="P18"><text:span text:style-name="T12">W razie niezłożenia wykazu majątku wierzyciel może zlecić komornikowi poszukiwanie majątku dłużnika.</text:span></text:p>
      <text:p text:style-name="P22"/>
      <text:p text:style-name="P28"><text:span text:style-name="T12">Jeżeli dłużnik bez usprawiedliwionej przyczyny nie złoży wykazu majątku wraz z oświadczeniem o jego prawdziwości i zupełności albo nie udzieli odpowiedzi na zadane mu pytanie, komornik może ukarać go grzywną.</text:span></text:p>
      <text:p text:style-name="P30"><text:span text:style-name="T12">Jeżeli dłużnik mimo ukarania go grzywną nie złożył wykazu majątku wraz z oświadczeniem o jego prawdziwości i zupełności, komornik właściwości ogólnej dłużnika na wniosek wierzyciela zwróci się do sądu o nakazanie przymusowego doprowadzenia dłużnika celem złożenia wykazu majątku wraz z oświadczeniem o jego prawdziwości i zupełności.</text:span></text:p>
      <text:p text:style-name="P23"/>
      <text:p text:style-name="P29"><text:span text:style-name="T12">Jeżeli dłużnikiem jest osoba prawna lub jednostka organizacyjna niebędąca osobą prawną, której ustawa przyznaje zdolność prawną, środkom przymusu podlegają osoby uprawnione do działania w jej imieniu.</text:span></text:p>
      <text:p text:style-name="P18"><text:span text:style-name="T12">Za osobę, która nie ma zdolności procesowej, wykaz i przyrzeczenie obowiązany jest złożyć jej przedstawiciel ust</text:span></text:p>
      <text:p text:style-name="P24"/>
      <text:p text:style-name="P13"><text:span text:style-name="T12">Kto, w celu udaremnienia wykonania orzeczenia sądu lub innego organu państwowego, udaremnia lub uszczupla zaspokojenie swojego wierzyciela przez to, że usuwa, ukrywa, zbywa, darowuje, niszczy, rzeczywiście lub pozornie obciąża albo uszkadza składniki swojego majątku zajęte lub zagrożone zajęciem, bądź usuwa znaki zajęcia, podlega karze pozbawienia wolności od 3 miesięcy do 5 lat a jeżeli wyrządził szkodę wielu wierzycielom to podlega karze pozbawienia wolności od 6 miesięcy do 8 la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charset="x-symbol"/>
    <style:font-face style:name="OpenSymbol1"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ListLabel_20_7" style:display-name="ListLabel 7"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text:style-name="ListLabel_20_7" loext:num-list-format="%1%." style:num-suffix="." style:num-format="1" text:start-value="1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31M31S</meta:editing-duration>
    <meta:editing-cycles>5</meta:editing-cycles>
    <meta:generator>LibreOffice/7.3.1.3$Windows_X86_64 LibreOffice_project/a69ca51ded25f3eefd52d7bf9a5fad8c90b87951</meta:generator>
    <dc:date>2023-07-11T15:08:34.491000000</dc:date>
    <meta:print-date>2022-05-05T10:21:04.915000000</meta:print-date>
    <meta:document-statistic meta:table-count="0" meta:image-count="0" meta:object-count="0" meta:page-count="3" meta:paragraph-count="64" meta:word-count="635" meta:character-count="14715" meta:non-whitespace-character-count="13672"/>
    <meta:user-defined meta:name="Info 1"/>
    <meta:user-defined meta:name="Info 2"/>
    <meta:user-defined meta:name="Info 3"/>
    <meta:user-defined meta:name="Info 4"/>
  </office:meta>
</office:document-meta>
</file>